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 fo:break-before="page"/>
      <style:text-properties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style:font-name="Arial" fo:font-size="13pt" fo:font-weight="bold" style:font-size-asian="13pt" style:font-weight-asian="bold" style:font-size-complex="13pt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12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style:text-underline-style="none" fo:font-weight="normal" style:font-weight-asian="normal" style:font-name-complex="Verdana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8"><text:span text:style-name="T4">SANTA FE,</text:span> 28 de febrero de 2013.</text:p>
      <text:p text:style-name="P1"/>
      <text:p text:style-name="P2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4">Ref.:</text:span> <text:span text:style-name="T6">Expte. Nº </text:span><text:span text:style-name="T11">Expte. Nº 26639 – PE – Mensaje Nº 4032</text:span><text:span text:style-name="T6">- Proyecto de Ley:</text:span><text:span text:style-name="T15"> </text:span><text:span text:style-name="T14">por el cual se aprueban las cifras de población de las Municipalidades y Comunas de la Provincia, surgidas del Censo Nacional de Población, Hogares y Vivienda del Año 2001</text:span></text:p>
      <text:p text:style-name="P10"/>
      <text:p text:style-name="P4">LA LEGISLATURA DE LA PROVINCIA DE SANTA FE</text:p>
      <text:p text:style-name="P4"/>
      <text:p text:style-name="P4">SANCIONA CON FUERZA DE</text:p>
      <text:p text:style-name="P4"/>
      <text:p text:style-name="P4">LEY :</text:p>
      <text:p text:style-name="P3"/>
      <text:p text:style-name="P6"><text:span text:style-name="T5">ARTÍCULO 1.-</text:span> Apruébanse las cifras de población de las municipalidades y comunas de la Provincia surgidas del Censo Nacional de Población, Hogares y Viviendas del año 2001, cuyo detalle obra en el Anexo 1que forma parte de la presente Ley.</text:p>
      <text:p text:style-name="P6"/>
      <text:p text:style-name="P6"><text:span text:style-name="T5">ARTÍCULO 2.-</text:span> El Poder Ejecutivo deberá aplicar las cifras de la población que se aprueben por el articulo 1 de la presente Ley, en la primera convocatoria a elecciones ordinarias que realice, a efectos de ampliar el número de miembros de las comisiones comunales e integrantes de concejos municipales, cuando así corresponda.</text:p>
      <text:p text:style-name="P6"/>
      <text:p text:style-name="P6"><text:span text:style-name="T5">ARTÍCULO 3.-</text:span> Comuníquese al Poder Ejecutivo.,_</text:p>
      <text:p text:style-name="P6"/>
      <text:p text:style-name="P2"/>
      <text:p text:style-name="P2"/>
      <text:p text:style-name="P7"><text:span text:style-name="T4">SALA DE SESIONES, </text:span><text:span text:style-name="T10">28</text:span> de febrero de 2013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.5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Footer"><draw:frame draw:style-name="Mfr1" draw:name="gráficos1" text:anchor-type="paragraph" svg:x="-1.09cm" svg:y="0.93cm" svg:width="15.639cm" svg:height="2.184cm" draw:z-index="4"><draw:image xlink:href="Pictures/10000000000008880000014963F36282.png" xlink:type="simple" xlink:show="embed" xlink:actuate="onLoad"/></draw:frame></text:p>
      </style:footer>
    </style:master-page>
    <style:master-page style:name="Convertir_20_53" style:display-name="Convertir 53" style:page-layout-name="Mpm2">
      <style:header>
        <text:p text:style-name="Header"><draw:frame draw:style-name="Mfr1" draw:name="gráficos2" text:anchor-type="paragraph" svg:x="2.773cm" svg:y="-1.997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5:36:17</meta:creation-date>
    <meta:editing-duration>PT3M27S</meta:editing-duration>
    <meta:editing-cycles>2</meta:editing-cycles>
    <meta:generator>LibreOffice/3.5$Linux_X86_64 LibreOffice_project/350m1$Build-2</meta:generator>
    <dc:date>2013-02-28T15:54:54</dc:date>
    <meta:document-statistic meta:table-count="0" meta:image-count="3" meta:object-count="0" meta:page-count="2" meta:paragraph-count="15" meta:word-count="217" meta:character-count="1280" meta:non-whitespace-character-count="1058"/>
    <meta:template xlink:type="simple" xlink:actuate="onRequest" xlink:title="Predeterminado" xlink:href="../../../../../../../../.config/libreoffice/3/user/template/Predeterminado.ott" meta:date="2013-02-28T15:36:17"/>
  </office:meta>
</office:document-meta>
</file>